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3FC04217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6" style:family="paragraph" style:parent-style-name="Text_20_body"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text-properties style:font-name="Times New Roman" fo:font-size="10.5pt" fo:font-weight="bold" style:font-size-asian="10.5pt" style:font-size-complex="10.5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.5pt" fo:font-weight="bold" style:font-size-asian="10.5pt" style:font-size-complex="10.5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olimierz 01.02.2016r.</text:p>
      <text:p text:style-name="P4"/>
      <text:p text:style-name="P5">INSTRUKCJA DOTYCZĄCA GOSPODARKI KASOWEJ STOWARZYSZENIA WOLIMIERZ</text:p>
      <text:p text:style-name="P7"/>
      <text:p text:style-name="P11">1.1 Zasady ogólne </text:p>
      <text:p text:style-name="P5">§ 1</text:p>
      <text:p text:style-name="P8">Prowadzenie kasy powierza się Skarbnikowi Stowarzyszenia <text:s/>lub osobie wyznaczonej przez Prezesa Stowarzyszenia i Skarbnika spośród Członków Stowarzyszenia (dalej nazywana kasjerem), osoba wyznaczona zobowiązana jest złożyć deklarację następującej treści:</text:p>
      <text:p text:style-name="P7">DEKLARACJA</text:p>
      <text:p text:style-name="P8">W związku z powierzeniem mi funkcji kasjera w dniu .................... składam deklarację następującej treści:</text:p>
      <text:p text:style-name="P8">Przyjmuję do wiadomości, że ponoszę odpowiedzialność materialną za powierzone mi pieniądze i inne wartości. Zobowiązuję się do przestrzegania przepisów w zakresie prowadzenia operacji kasowych i ponoszenia odpowiedzialności za ich naruszenie.</text:p>
      <text:p text:style-name="P8">..............................data <text:s text:c="102"/>..............podpis kasjera</text:p>
      <text:p text:style-name="P5">§ 2 </text:p>
      <text:p text:style-name="P8">Do podstawowych obowiązków kasjera należy przyjmowanie, wypłacanie i przechowywanie wartości pieniężnych, za co jest odpowiedzialny materialnie.</text:p>
      <text:p text:style-name="P11"><text:s text:c="89"/>§ 3</text:p>
      <text:p text:style-name="P8">Wszystkie czynności wykonywane przez kasjera, a związane z prowadzeniem kasy, określane są mianem czynności kasowych.</text:p>
      <text:p text:style-name="P5">§ 4</text:p>
      <text:p text:style-name="P8">Obroty gotówkowe ograniczone są do minimum. </text:p>
      <text:p text:style-name="P5">§ 5</text:p>
      <text:p text:style-name="P8">Wszystkie operacje kasowe muszą być udokumentowane .</text:p>
      <text:p text:style-name="P11"><text:s text:c="88"/>§ 6</text:p>
      <text:p text:style-name="P8">Dokumenty kasowe oraz kopie rachunków i faktur gotówkowych będą trzymane w osobnym segregatorze lub zeszycie.</text:p>
      <text:p text:style-name="P12"><text:s text:c="88"/>§ 7</text:p>
      <text:p text:style-name="P8">Oryginały rachunków i faktur przekazywane są do księgowego w ciągu miesiąca od daty przyjęcia</text:p>
      <text:p text:style-name="P5">§ 8</text:p>
      <text:p text:style-name="P8">Na dowodach kasowych nie można dokonywać żadnych poprawek kwot wpłat lub wypłat.</text:p>
      <text:p text:style-name="P8"/>
      <text:p text:style-name="P5"><text:soft-page-break/>§ 9</text:p>
      <text:p text:style-name="P8">Błędne dowody kasowe KP i KW należy anulować.</text:p>
      <text:p text:style-name="P5">§ 10</text:p>
      <text:p text:style-name="P8">Dowody wpłaty i wypłaty powinny być połączone w bloczki i ponumerowane z zaznaczeniem ciągłości numeracji w roku sprawozdawczym. </text:p>
      <text:p text:style-name="P5">§ 11</text:p>
      <text:p text:style-name="P8">Anulowane druki nie mogą być niszczone, ale przechowuje się je w bloczku.</text:p>
      <text:p text:style-name="P5">§ 12</text:p>
      <text:p text:style-name="P8">Przyjmowanie wpłat do kasy odbywa się na podstawie dowodów KP - “Kasa przyjmie” </text:p>
      <text:p text:style-name="P5">§ 13</text:p>
      <text:p text:style-name="P8">KP wystawia się w trzech egzemplarzach. Oryginał otrzymuje wpłacający, pierwsza kopia jest zachowywana do raportu kasowego, a druga kopia zostaje zachowana w bloczku.</text:p>
      <text:p text:style-name="P5">§ 14</text:p>
      <text:p text:style-name="P8">Wszystkie egzemplarze dowodu wpłaty kasjer powinien podpisać bezpośrednio (nie przez kalkę).</text:p>
      <text:p text:style-name="P5">§ 15</text:p>
      <text:p text:style-name="P6">Dowodem udokumentowania przychodu gotówki z tytułu gotówki podjętej w banku lub z bankomatu jest dowód pobrania w banku lub wyciąg z bankomatu podpisany przez osobę która dokonała podjęcia gotówki.</text:p>
      <text:p text:style-name="P5">§ 16</text:p>
      <text:p text:style-name="P6">Podpisany dowód przychodu jest przechowywany w segregatorze lub zeszycie do tego przeznaczonym</text:p>
      <text:p text:style-name="P5">§ 17</text:p>
      <text:p text:style-name="P8">Nieudokumentowana gotówka w kasie stanowi nadwyżkę kasową.</text:p>
      <text:p text:style-name="P8"/>
      <text:p text:style-name="P12">2.1 Wypłata gotówki z kasy</text:p>
      <text:p text:style-name="P5">§ 18</text:p>
      <text:p text:style-name="P8">Wypłata gotówki z kasy dokonywana jest na podstawie źródłowych dokumentów kasowych uzasadniających wypłatę, a mianowicie:</text:p>
      <text:p text:style-name="P9">- faktur (rachunków) za zakupione materiały oraz drobne usługi,</text:p>
      <text:p text:style-name="P9">-<text:span text:style-name="T1"> </text:span>wniosków w sprawie wypłat zaliczek do rozliczenia na wydatki bieżące i koszty podróży.</text:p>
      <text:p text:style-name="P5">§ 19</text:p>
      <text:p text:style-name="P8">Na dowodach stanowiących podstawę wypłaty kasjer dokonujący wypłaty zamieszcza klauzulę następującej treści: wypłacono.</text:p>
      <text:p text:style-name="P8"/>
      <text:p text:style-name="P5"><text:soft-page-break/>§ 20</text:p>
      <text:p text:style-name="P8">Osoba odbierająca gotówkę potwierdza odbiór należności przez podpisanie na kopi dowodu stanowiącym podstawę dokonania wypłaty pokwitowania następującej treści:</text:p>
      <text:p text:style-name="P6">Kwituję odbiór zł....................</text:p>
      <text:p text:style-name="P6">Słownie zł ............................................................................................................................</text:p>
      <text:p text:style-name="P8">Data ............................</text:p>
      <text:p text:style-name="P8">Podpis ....................................................</text:p>
      <text:p text:style-name="P8"><text:s text:c="89"/><text:span text:style-name="T2">§ 21</text:span></text:p>
      <text:p text:style-name="P8">Kopia dowodu stanowiącego podstawę dokonania wypłaty przechowywana jest w segregatorze lub zeszycie do tego przeznaczonym.</text:p>
      <text:p text:style-name="P5">§ 22</text:p>
      <text:p text:style-name="P8">Jeżeli wypłaty gotówki nie mogą być udokumentowane źródłowymi dowodami kasowymi, to dla udokumentowania rozchodu gotówki z kasy można stosować dowody wypłaty KW - “Kasa wypłaci”</text:p>
      <text:p text:style-name="P5">§ 23</text:p>
      <text:p text:style-name="P8">Dowody KW stanowią dokumenty zastępcze, wystawiane w wypadkach, które nie uzasadniają tworzenia dowodów źródłowych lub do dokumentowania poprawek na dowodach źródłowych.</text:p>
      <text:p text:style-name="P5">§ 24</text:p>
      <text:p text:style-name="P8">Dowody KW wystawia się w 2 egzemplarzach. Oryginał dołączony zostaje do raportu kasowego. Druga kopia pozostaje w bloczku.</text:p>
      <text:p text:style-name="P5">§ 25</text:p>
      <text:p text:style-name="P8">Gotówkę wypłaca się osobie wymienionej na dowodzie wypłaty, która kwituje jej odbiór własnym podpisem.</text:p>
      <text:p text:style-name="P5">§ 26</text:p>
      <text:p text:style-name="P8">Nieprawidłowo udokumentowane wydatki z kasy stanowią niedobór kasowy, za który materialną odpowiedzialność ponosi kasjer.</text:p>
      <text:p text:style-name="P12">2.2 Zbiorcze zestawienie dokumentów kasowych</text:p>
      <text:p text:style-name="P5">§ 27</text:p>
      <text:p text:style-name="P8">Wszystkie operacje kasowe powinny być ujęte w raporcie kasowym.</text:p>
      <text:p text:style-name="P5"><text:s/>§ 28</text:p>
      <text:p text:style-name="P8">Raport kasowy opracowuje księgowy.</text:p>
      <text:p text:style-name="P5">§ 29</text:p>
      <text:p text:style-name="P8">Raport kasowy sporządzany jest na podstawie dowodów kasowych za okresy mieszczące się w ramach danego miesiąca. Tak więc raport nie może obejmować dłuższego okresu niż jeden miesiąc, gdyż za okres sprawozdawczy przyjmuje się poszczególne miesiące roku kalendarzowego.</text:p>
      <text:p text:style-name="P5"><text:soft-page-break/>§ 30</text:p>
      <text:p text:style-name="P8">Wszystkie dowody wpłat i wypłat gotówki dokonanych w danym dniu powinny być wpisane do raportu kasowego.</text:p>
      <text:p text:style-name="P5">§ 31</text:p>
      <text:p text:style-name="P8">Raport powinien być zsumowany osobno po stronie przychodów, łącznie ze stanem środków wynikających z poprzedniego raportu i osobno po stronie rozchodów.</text:p>
      <text:p text:style-name="P5">§ 32</text:p>
      <text:p text:style-name="P8">W raporcie należy wykazać różnicę pomiędzy przychodami i rozchodami, która powinna być zgodna ze stanem gotówki w kasie.</text:p>
      <text:p text:style-name="P7"/>
      <text:p text:style-name="P12">2.3 Gospodarowanie gotówką</text:p>
      <text:p text:style-name="P5">§ 33</text:p>
      <text:p text:style-name="P8">Na wydatki powinna być pobierana gotówka z odpowiedniego rachunku bankowego na określony cel.</text:p>
      <text:p text:style-name="P5">§ 34</text:p>
      <text:p text:style-name="P8">Środki pieniężne podjęte z rachunku bankowego na określony cel mogą być wydatkowane wyłącznie zgodnie z ich przeznaczeniem.</text:p>
      <text:p text:style-name="P5">§ 35</text:p>
      <text:p text:style-name="P8">Stały zapas gotówki na każdy rok z przeznaczeniem na bieżące potrzeby, ustalony będzie odrębnym przepisem przez Zarząd Stowarzyszenia.</text:p>
      <text:p text:style-name="P12">2.4 Ochrona wartości pieniężnej </text:p>
      <text:p text:style-name="P5">§ 36</text:p>
      <text:p text:style-name="P8">Za stan gotówki odpowiada kasjer.</text:p>
      <text:p text:style-name="P5">§ 37</text:p>
      <text:p text:style-name="P8">Wartości pieniężne powinny być przechowywane w warunkach zapewniających należytą ochronę przed zniszczeniem, utratą lub zagarnięciem .</text:p>
      <text:p text:style-name="P5">§ 38</text:p>
      <text:p text:style-name="P8">W razie stwierdzenia jakichkolwiek uszkodzeń kasetki z gotówką kasjer powinien natychmiast powiadomić Prezesa Stowarzyszenia, który łącznie z kasjerem powinien ustalić zawartość kasy i zgłosić fakt do organów ścigania.</text:p>
      <text:p text:style-name="P5">§ 39</text:p>
      <text:p text:style-name="P8">Przekazywanie prowadzenia kasy innej osobie musi się odbyć komisyjnie przy udziale Prezesa i Skarbnika  z przygotowaniem protokołu stwierdzającego stan gotówki w kasie.</text:p>
      <text:p text:style-name="P8"/>
      <text:p text:style-name="P5"><text:soft-page-break/>§ 40</text:p>
      <text:p text:style-name="P6">Każdy osoba podejmująca się funkcji kasjera powinna być dokładnie zaznajomiona przez <text:s/>Zarząd Stowarzyszenia <text:s/>z zakresem obowiązków i odpowiedzialności za ich przestrzeganie, co powinna potwierdzić na piśmie.</text:p>
      <text:p text:style-name="P3"/>
      <text:p text:style-name="P8">Niniejsza instrukcja obowiązuje od dnia zatwierdzenia jej przez Zarząd Stowarzyszenia.</text:p>
      <text:p text:style-name="P8"/>
      <text:p text:style-name="P8"><text:s text:c="23"/>Jagna Jankowska <text:s text:c="74"/>Monika Fijałkowska-Mok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 style:master-page-name="">
      <style:paragraph-properties loext:contextual-spacing="false" fo:margin-top="0.423cm" fo:margin-bottom="0.212cm" style:page-number="auto"/>
      <style:text-properties style:font-name="Liberation Serif" fo:font-size="16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Body_20_Text_2c_wypunktowanie" style:display-name="Body Text,wypunktowanie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Body_20_Text_20_3" style:display-name="Body Text 3" style:family="paragraph" style:default-outline-level="">
      <style:paragraph-properties loext:contextual-spacing="false"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8pt" fo:language="pl" fo:country="PL" style:font-size-asian="8pt" style:language-asian="pl" style:country-asian="PL" style:font-name-complex="Times New Roman1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er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M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0.025cm" svg:y="-0.676cm" svg:width="5.233cm" svg:height="2.087cm" draw:z-index="2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>
      <style:header-left>
        <text:p text:style-name="MP1"><draw:frame draw:style-name="Mfr1" draw:name="Image6" text:anchor-type="paragraph" svg:x="0.025cm" svg:y="-0.676cm" svg:width="5.233cm" svg:height="2.087cm" draw:z-index="4"><draw:image xlink:href="Pictures/10000201000003200000013FC04217C4.png" xlink:type="simple" xlink:show="embed" xlink:actuate="onLoad"/></draw:frame><draw:frame draw:style-name="Mfr1" draw:name="Image5" text:anchor-type="paragraph" svg:x="0.025cm" svg:y="-0.676cm" svg:width="5.233cm" svg:height="2.087cm" draw:z-index="6"><draw:image xlink:href="Pictures/10000201000003200000013FC04217C4.png" xlink:type="simple" xlink:show="embed" xlink:actuate="onLoad"/></draw:frame><draw:frame draw:style-name="Mfr1" draw:name="Image4" text:anchor-type="paragraph" svg:x="0.025cm" svg:y="-0.676cm" svg:width="5.233cm" svg:height="2.087cm" draw:z-index="8"><draw:image xlink:href="Pictures/10000201000003200000013FC04217C4.png" xlink:type="simple" xlink:show="embed" xlink:actuate="onLoad"/></draw:frame><draw:frame draw:style-name="Mfr1" draw:name="Image3" text:anchor-type="paragraph" svg:x="0.025cm" svg:y="-0.676cm" svg:width="5.233cm" svg:height="2.087cm" draw:z-index="10"><draw:image xlink:href="Pictures/10000201000003200000013FC04217C4.png" xlink:type="simple" xlink:show="embed" xlink:actuate="onLoad"/></draw:frame><draw:frame draw:style-name="Mfr1" draw:name="Image1" text:anchor-type="paragraph" svg:x="0.025cm" svg:y="-0.676cm" svg:width="5.233cm" svg:height="2.087cm" draw:z-index="12"><draw:image xlink:href="Pictures/10000201000003200000013FC04217C4.png" xlink:type="simple" xlink:show="embed" xlink:actuate="onLoad"/></draw:frame><draw:frame draw:style-name="Mfr1" draw:name="grafika2" text:anchor-type="paragraph" svg:x="0.025cm" svg:y="-0.676cm" svg:width="5.233cm" svg:height="2.087cm" draw:z-index="14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ymon Surmacz</meta:initial-creator>
    <meta:creation-date>2014-10-16T00:11:29.831607000</meta:creation-date>
    <dc:date>2016-03-19T13:19:48.08</dc:date>
    <meta:editing-duration>PT03H53M28S</meta:editing-duration>
    <meta:editing-cycles>31</meta:editing-cycles>
    <meta:generator>OpenOffice.org/3.2$Win32 OpenOffice.org_project/320m12$Build-9483</meta:generator>
    <meta:printed-by>Szymon Surmacz</meta:printed-by>
    <meta:print-date>2015-01-19T19:31:12.971428000</meta:print-date>
    <dc:creator>jagna wąs</dc:creator>
    <meta:document-statistic meta:table-count="0" meta:image-count="7" meta:object-count="0" meta:page-count="5" meta:paragraph-count="107" meta:word-count="878" meta:character-count="7020"/>
  </office:meta>
</office:document-meta>
</file>