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3FC04217C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ahoma, sans-serif"/>
    <style:font-face style:name="Liberation Serif1" svg:font-family="'Liberation Serif'" style:font-family-generic="roman"/>
    <style:font-face style:name="Lucida Grande" svg:font-family="'Lucida Grande'" style:font-family-generic="swiss"/>
    <style:font-face style:name="Times New Roman1" svg:font-family="'Times New Roman'" style:font-family-generic="system"/>
    <style:font-face style:name="Myriad Pro" svg:font-family="'Myriad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_20_left">
      <style:paragraph-properties fo:text-align="end" style:justify-single-word="false"/>
      <style:text-properties style:font-name="Myriad Pro" fo:font-size="9pt" style:font-size-asian="9pt" style:font-size-complex="9pt"/>
    </style:style>
    <style:style style:name="P2" style:family="paragraph" style:parent-style-name="Header_20_left">
      <style:paragraph-properties fo:text-align="end" style:justify-single-word="false" fo:padding="0.074cm" fo:border-left="none" fo:border-right="none" fo:border-top="none" fo:border-bottom="0.06pt solid #000000" style:join-border="false"/>
      <style:text-properties style:font-name="Myriad Pro" fo:font-size="9pt" style:font-size-asian="9pt" style:font-size-complex="9pt"/>
    </style:style>
    <style:style style:name="P3" style:family="paragraph" style:parent-style-name="Text_20_body">
      <style:text-properties style:font-name="Times New Roman" fo:font-size="10.5pt" style:font-size-asian="10.5pt" style:font-size-complex="10.5pt"/>
    </style:style>
    <style:style style:name="P4" style:family="paragraph" style:parent-style-name="Text_20_body">
      <style:paragraph-properties>
        <style:tab-stops>
          <style:tab-stop style:position="11.802cm"/>
        </style:tab-stops>
      </style:paragraph-properties>
    </style:style>
    <style:style style:name="P5" style:family="paragraph" style:parent-style-name="Text_20_body">
      <style:paragraph-properties fo:text-align="center" style:justify-single-word="false"/>
    </style:style>
    <style:style style:name="P6" style:family="paragraph" style:parent-style-name="Heading_20_1">
      <style:paragraph-properties fo:text-align="center" style:justify-single-word="false"/>
    </style:style>
    <style:style style:name="P7" style:family="paragraph" style:parent-style-name="Text_20_body" style:list-style-name="L3"/>
    <style:style style:name="P8" style:family="paragraph" style:parent-style-name="Text_20_body" style:list-style-name="L5"/>
    <style:style style:name="P9" style:family="paragraph" style:parent-style-name="Heading_20_1" style:master-page-name="Standard">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000000" style:font-name="Liberation Serif1" fo:font-size="12pt" fo:letter-spacing="normal" fo:font-style="normal" fo:font-weight="normal" style:font-size-asian="12pt"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000000" style:font-name="Liberation Serif1" fo:font-size="12pt" style:font-size-asian="12pt" style:font-size-complex="12pt"/>
    </style:style>
    <style:style style:name="T5" style:family="text">
      <style:text-properties officeooo:rsid="001a8bbe"/>
    </style:style>
    <style:style style:name="T6" style:family="text">
      <style:text-properties officeooo:rsid="001c59f1"/>
    </style:style>
    <style:style style:name="T7" style:family="text">
      <style:text-properties fo:font-variant="normal" fo:text-transform="none" style:use-window-font-color="true" style:text-outline="false" style:text-line-through-style="none" style:text-line-through-type="none" style:text-position="0% 100%" style:font-name="Lucida Grande" fo:font-size="10pt" fo:letter-spacing="normal" fo:language="pl" fo:country="PL"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fill-color="#00b0f0" draw:opacity="50%" fo:min-height="1.845cm" fo:min-width="22.123cm" style:run-through="background" style:wrap="run-through" style:number-wrapped-paragraphs="no-limit" style:vertical-pos="middle"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 text:c="89"/><text:span text:style-name="T3">Wolimierz 30.03.2016 r.</text:span></text:h>
      <text:h text:style-name="Heading_20_1" text:outline-level="1"/>
      <text:h text:style-name="P6" text:outline-level="1">Protokół z Walnego Zgromadzenia Członków Stowarzyszenia Wolimierz z dnia 30.03.2016r.</text:h>
      <text:p text:style-name="P5"/>
      <text:p text:style-name="Text_20_body">Walne Zgromadzenie Członków Stowarzyszenia Wolimierz (zwane dalej Zebraniem) odbyło się w dniu 30.03.2016r r. o godzinie 18.00 w Agroturystyce Huskyfarm w Wolimierzu nr 51. Na zebranie przybyło 10 członków i 6 osób zainteresowanych działaniami Stowarzyszenia. Członkowie podpisali listę obecności (załącznik nr 1). </text:p>
      <text:p text:style-name="Text_20_body">Na przewodniczącego zebrania jednogłośnie został wybrany Szymon Surmacz. Na protokolanta jednogłośnie została wybrana Jagna Jankowska.</text:p>
      <text:p text:style-name="Text_20_body">W dniu 23.03.2016 została rozesłana drogą elektroniczną propozycja agendy, nikt nie wniósł do niej uwag. Postanowiono na Zebraniu omówić:</text:p>
      <text:list xml:id="list3952489428595109870" text:style-name="L3">
        <text:list-item>
          <text:p text:style-name="P7">najważniejsze kwestie związane z działalnością Stowarzyszenia w roku 2016, </text:p>
        </text:list-item>
        <text:list-item>
          <text:p text:style-name="P7">możliwości pozyskiwania środków na dalsze prowadzenie Stowarzyszenia,</text:p>
        </text:list-item>
        <text:list-item>
          <text:p text:style-name="P7">projekty których Stowarzyszenie się podjęło w ostatnim czasie,</text:p>
        </text:list-item>
        <text:list-item>
          <text:p text:style-name="P7">propozycje projektów do realizacji.</text:p>
        </text:list-item>
      </text:list>
      <text:p text:style-name="Text_20_body">Szymon Surmacz poinformował Członków o zmianie księgowego i przeniesieniu księgowości do Mirska. Koszty związane z księgowością nie ulegną zmianie jednak ma to poprawić i usystematyzować prowadzenie księgowości w Stowarzyszeniu.</text:p>
      <text:p text:style-name="Text_20_body">Następnie w skrócie została omówiona ankieta dotycząc<text:span text:style-name="T5">a</text:span> projektów <text:s/>na rok 2016, którą członkowie mieli wypełnić do 15.01.2016 r. Niestety nie pojawiły się tam żadne propozycje. Zostanie ona rozesłana ponownie. Osoby, które wolą przedstawić swoje pomysły w innej formie pisemnej powinni wysłać ją na adres zarządu.</text:p>
      <text:p text:style-name="Text_20_body">Szymon Surmacz i Jagna Jankowska przedstawili projekt Ministerstwa Kultury i Dziedzictwa Narodowego - „Kultura dostępna”, na <text:s/>który Stowarzyszenie dostało dofinansowanie (niestety mocno okrojone). <text:span text:style-name="T5">Od marca</text:span> rozpoczynamy jego realizację <text:span text:style-name="T5">we współpracy ze Szkołą w Pobiednej</text:span>. <text:span text:style-name="T6">W ramach projektu odbęda się zajęcia edukacyjne w szkole i zostanie zorganizowany wyjazd dzieci do Krakowa i Pacanowa na Festiwal Kultury Dziecięcej.</text:span></text:p>
      <text:p text:style-name="Text_20_body"><text:span text:style-name="T4">Następnie omówiono możliwość wystartowania w </text:span><text:span text:style-name="T1">konkursie w ramach Rządowego Programu Aktywności Społecznej Osób Starszych</text:span> (ASOS), na realizowanie działań z zakresu aktywizacji osób po 60-tym roku.</text:p>
      <text:p text:style-name="Text_20_body"><text:soft-page-break/>Do worka z pomysłami wpadły propozycje takie jak:</text:p>
      <text:list xml:id="list5587854702044333011" text:style-name="L5">
        <text:list-item>
          <text:p text:style-name="P8">klub seniora ( stworzenie miejsca lub miejsc spotkań osób starszych),</text:p>
        </text:list-item>
        <text:list-item>
          <text:p text:style-name="P8">prowadzenie warsztatów kulinarnych i rękodzielniczych,</text:p>
        </text:list-item>
        <text:list-item>
          <text:p text:style-name="P8">napisanie książki kucharskiej,</text:p>
        </text:list-item>
        <text:list-item>
          <text:p text:style-name="P8">założenie kabaretu,</text:p>
        </text:list-item>
        <text:list-item>
          <text:p text:style-name="P8">stworzenie cyklicznej imprezy promującej dorobek osób po 60-tce.( budowa straganów, produkt lokalny)</text:p>
        </text:list-item>
      </text:list>
      <text:p text:style-name="Text_20_body">Członkowie zainteresowani tym projektem umówili się na spotkanie w czasie najbliższej próby zespołu Łużyczanek na zebranie pomysłów, stworzenie szkicu projektowego i podział obowiązków.</text:p>
      <text:p text:style-name="Text_20_body">Kolejnym pomysłem do zrealizowania w najbliższych latach jest przedstawiony przez Edytę Lesiuk cykliczny festyn „ Kultury <office:annotation office:name="__Fieldmark__1658_1976229048"><dc:creator>Szymon Surmacz</dc:creator><dc:date>2016-04-04T03:40:09.944366000</dc:date><text:list text:style-name=""><text:list-item><text:p text:style-name="P10"><text:span text:style-name="T7">Pozmienialem to z „łuzyckiej” uczulił mnie na to Arek Lipin. Zobacz sama:</text:span><text:span text:style-name="T7"><text:line-break/></text:span><text:span text:style-name="T7"><text:line-break/></text:span><text:span text:style-name="T7"><text:a xlink:href="https://pl.wikipedia.org/wiki/Kultura_łużycka" xlink:type="simple">https://pl.wikipedia.org/wiki/Kultura_%C5%82u%C5%BCycka</text:a></text:span></text:p></text:list-item><text:list-item><text:p text:style-name="P10"><text:span text:style-name="T7"/></text:p></text:list-item></text:list></office:annotation><text:span text:style-name="T5">Górnych Ł</text:span>użyc<office:annotation-end office:name="__Fieldmark__1658_1976229048"/>”, który stanie się imprezą promująca wieś, agroturystyki (połączenie z otwartymi drzwiami domów przysłupowych), rękodzieło, a wokół festynu będą mogły się odbywać wszelakiego rodzaju warsztaty: śpiewu, rękodzieła i inne, oraz stworzenie produktu lokalnego. Edyta Lesiuk podjęła się pilotowania tego tematu i zebrania grupy pracującej przy nim.</text:p>
      <text:p text:style-name="Text_20_body">Następnie Halina Bałuta opowiedziała o możliwości wystartowania w konkursie grantowym Fundacji Aviva. Niestety temat nie został rozwinięty z powodu braku konkretnych informacji co do terminu składania wniosków, budżetu i innych.</text:p>
      <text:p text:style-name="Text_20_body">Przedstawiła również wizję <text:s/>wioski tematycznej pod hasłem „Mały książę”. Nie spotkała się ona z akceptacją zebranych członków, którzy uważają,że w tego typu przedsięwzięciach powinniśmy bazować na tradycjach Wolimierza i kulturze <text:span text:style-name="T5">Górnych Łużyc.</text:span></text:p>
      <text:p text:style-name="Text_20_body">Postanowiono, że plan roczny powinien uwzględniać w znacznej mirze istniejącą strategię wsi czyli zrealizować cykliczną imprezę wiejską, stworzyć produkt <text:s/>lokalny, zastanowić się z jakich środków pozyskać pieniądze na remont muru kościelnego.</text:p>
      <text:p text:style-name="Text_20_body">Aby usprawnić prace nad planowanymi działaniami Stowarzyszenia należy usprawnić komunikację, wdrożyć plan cyklicznych spotkań roboczych, mocniej pracować w sekcjach.</text:p>
      <text:p text:style-name="Text_20_body">Powróciła koncepcja pozyskiwania pieniędzy na sprawne funkcjonowania Stowarzyszenia poprzez <text:span text:style-name="T5">organizowanie imprez dla</text:span> firm. Pozwoli to na zabezpieczenie pieniędzy na księgowość i wkłady własne do projektów.</text:p>
      <text:p text:style-name="Text_20_body">Zarząd został poinformowany o odejściu za Stowarzyszenia dwóch członków: Katarzyny Sneli i <text:s/>Mirosława (Artura) Bałuty. Zaktualizowana lista członków w załączniku nr 2.</text:p>
      <text:p text:style-name="Text_20_body">Jagna Jankowska poinformowała członków o zaległościach składkowych i poprosiła o regularne opłacanie składek.</text:p>
      <text:p text:style-name="Text_20_body"><text:soft-page-break/>Ustalono termin kolejnego Zgromadzenia Walnego na 19.04.2016r. na którym Komisja Rewizyjna przestawi protokół z kontroli Stowarzyszenia za rok 2015, odbędą się wybory uzupełniające do Zarządu, zostanie podjęta decyzja co do Członków nie opłacających składek, zostaną podjęte uchwały regulujące działalność Stowarzyszenia oraz zostaną podjęte dalsze proce nad planem rocznym.</text:p>
      <text:p text:style-name="Text_20_body"/>
      <text:p text:style-name="P4">Przewodniczący<text:tab/>Protokolant</text:p>
      <text:p text:style-name="Text_20_body"/>
      <text:p text:style-name="P3"><draw:custom-shape text:anchor-type="paragraph" draw:z-index="9" draw:name="PowerPlusWaterMarkObject16627710" draw:style-name="gr1" svg:width="22.123cm" svg:height="1.844cm" draw:transform="rotate (0.785398163397448) translate (0.0264583333333333cm 7.38363888888889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Tahoma, sans-serif"/>
    <style:font-face style:name="Liberation Serif1" svg:font-family="'Liberation Serif'" style:font-family-generic="roman"/>
    <style:font-face style:name="Lucida Grande" svg:font-family="'Lucida Grande'" style:font-family-generic="swiss"/>
    <style:font-face style:name="Times New Roman1" svg:font-family="'Times New Roman'" style:font-family-generic="system"/>
    <style:font-face style:name="Myriad Pro" svg:font-family="'Myriad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5" style:display-name="Heading 5" style:family="paragraph" style:parent-style-name="Header"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er" style:next-style-name="Text_20_body" style:default-outline-level="1" style:list-style-name="" style:class="text" style:master-page-name="">
      <style:paragraph-properties fo:margin-top="0.423cm" fo:margin-bottom="0.212cm" style:contextual-spacing="false" style:page-number="auto"/>
      <style:text-properties style:font-name="Liberation Serif" fo:font-family="'Liberation Serif'" style:font-family-generic="roman" style:font-pitch="variable" fo:font-size="16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style style:name="Header_20_left" style:display-name="Header left" style:family="paragraph" style:parent-style-name="Standard" style:class="extra"/>
    <style:style style:name="Body_20_Text_2c_wypunktowanie" style:display-name="Body Text,wypunktowanie" style:family="paragraph" style:default-outline-level="">
      <style:paragraph-properties fo:margin-left="0cm" fo:margin-right="0cm" fo:text-align="justify" style:justify-single-word="false" fo:orphans="2" fo:widows="2" fo:text-indent="0cm" style:auto-text-indent="false" style:vertical-align="auto"/>
      <style:text-properties fo:font-size="12pt" fo:language="pl" fo:country="PL" style:font-size-asian="12pt" style:language-asian="pl" style:country-asian="PL" style:font-name-complex="Times New Roman1" style:font-family-complex="'Times New Roman'" style:font-family-generic-complex="system" style:font-size-complex="12pt" style:language-complex="ar" style:country-complex="SA"/>
    </style:style>
    <style:style style:name="Body_20_Text_20_3" style:display-name="Body Text 3"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8pt" fo:language="pl" fo:country="PL" style:font-size-asian="8pt" style:language-asian="pl" style:country-asian="PL" style:font-name-complex="Times New Roman1" style:font-family-complex="'Times New Roman'" style:font-family-generic-complex="system" style:font-size-complex="8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er"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end" style:justify-single-word="false"/>
      <style:text-properties style:font-name="Myriad Pro" fo:font-size="9pt" style:font-size-asian="9pt" style:font-size-complex="9pt"/>
    </style:style>
    <style:style style:name="MP2" style:family="paragraph" style:parent-style-name="Header_20_left">
      <style:paragraph-properties fo:text-align="end" style:justify-single-word="false" fo:padding="0.074cm" fo:border-left="none" fo:border-right="none" fo:border-top="none" fo:border-bottom="0.06pt solid #000000" style:join-border="false"/>
      <style:text-properties style:font-name="Myriad Pro"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 text:anchor-type="paragraph" svg:x="0.025cm" svg:y="-0.676cm" svg:width="5.233cm" svg:height="2.087cm" draw:z-index="1"><draw:image xlink:href="Pictures/10000201000003200000013FC04217C4.png" xlink:type="simple" xlink:show="embed" xlink:actuate="onLoad"/></draw:frame>Stowarzyszenie Wolimierz</text:p>
        <text:p text:style-name="MP1">Wolimierz 120, 59-814 Pobiedna</text:p>
        <text:p text:style-name="MP1">stowarzyszenie@wolimierz.org</text:p>
        <text:p text:style-name="MP1">NIP 6131573567 | <text:s/>KRS 000050148</text:p>
        <text:p text:style-name="MP2"/>
      </style:header>
      <style:header-left>
        <text:p text:style-name="MP1"><draw:frame draw:style-name="Mfr1" draw:name="Image7" text:anchor-type="paragraph" svg:x="0.025cm" svg:y="-0.676cm" svg:width="5.233cm" svg:height="2.087cm" draw:z-index="2"><draw:image xlink:href="Pictures/10000201000003200000013FC04217C4.png" xlink:type="simple" xlink:show="embed" xlink:actuate="onLoad"/></draw:frame><draw:frame draw:style-name="Mfr1" draw:name="Image6" text:anchor-type="paragraph" svg:x="0.025cm" svg:y="-0.676cm" svg:width="5.233cm" svg:height="2.087cm" draw:z-index="3"><draw:image xlink:href="Pictures/10000201000003200000013FC04217C4.png" xlink:type="simple" xlink:show="embed" xlink:actuate="onLoad"/></draw:frame><draw:frame draw:style-name="Mfr1" draw:name="Image5" text:anchor-type="paragraph" svg:x="0.025cm" svg:y="-0.676cm" svg:width="5.233cm" svg:height="2.087cm" draw:z-index="4"><draw:image xlink:href="Pictures/10000201000003200000013FC04217C4.png" xlink:type="simple" xlink:show="embed" xlink:actuate="onLoad"/></draw:frame><draw:frame draw:style-name="Mfr1" draw:name="Image4" text:anchor-type="paragraph" svg:x="0.025cm" svg:y="-0.676cm" svg:width="5.233cm" svg:height="2.087cm" draw:z-index="5"><draw:image xlink:href="Pictures/10000201000003200000013FC04217C4.png" xlink:type="simple" xlink:show="embed" xlink:actuate="onLoad"/></draw:frame><draw:frame draw:style-name="Mfr1" draw:name="Image3" text:anchor-type="paragraph" svg:x="0.025cm" svg:y="-0.676cm" svg:width="5.233cm" svg:height="2.087cm" draw:z-index="6"><draw:image xlink:href="Pictures/10000201000003200000013FC04217C4.png" xlink:type="simple" xlink:show="embed" xlink:actuate="onLoad"/></draw:frame><draw:frame draw:style-name="Mfr1" draw:name="Image1" text:anchor-type="paragraph" svg:x="0.025cm" svg:y="-0.676cm" svg:width="5.233cm" svg:height="2.087cm" draw:z-index="7"><draw:image xlink:href="Pictures/10000201000003200000013FC04217C4.png" xlink:type="simple" xlink:show="embed" xlink:actuate="onLoad"/></draw:frame><draw:frame draw:style-name="Mfr1" draw:name="grafika2" text:anchor-type="paragraph" svg:x="0.025cm" svg:y="-0.676cm" svg:width="5.233cm" svg:height="2.087cm" draw:z-index="8"><draw:image xlink:href="Pictures/10000201000003200000013FC04217C4.png" xlink:type="simple" xlink:show="embed" xlink:actuate="onLoad"/></draw:frame>Stowarzyszenie Wolimierz</text:p>
        <text:p text:style-name="MP1">Wolimierz 120, 59-814 Pobiedna</text:p>
        <text:p text:style-name="MP1">stowarzyszenie@wolimierz.org</text:p>
        <text:p text:style-name="MP1">NIP 6131573567 | <text:s/>KRS 000050148</text:p>
        <text:p text:style-name="MP2"/>
      </style:header-left>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ymon Surmacz</meta:initial-creator>
    <meta:creation-date>2014-10-16T00:11:29.831607000</meta:creation-date>
    <dc:date>2016-04-04T03:44:01.878126000</dc:date>
    <meta:editing-duration>P1DT2H54M12S</meta:editing-duration>
    <meta:editing-cycles>36</meta:editing-cycles>
    <meta:generator>LibreOffice/4.2.6.3$MacOSX_x86 LibreOffice_project/3fd416d4c6db7d3204c17ce57a1d70f6e531ee21</meta:generator>
    <meta:printed-by>Szymon Surmacz</meta:printed-by>
    <meta:print-date>2015-01-19T19:31:12.971428000</meta:print-date>
    <dc:creator>Szymon Surmacz</dc:creator>
    <meta:document-statistic meta:table-count="0" meta:image-count="8" meta:object-count="0" meta:page-count="3" meta:paragraph-count="38" meta:word-count="656" meta:character-count="5161" meta:non-whitespace-character-count="4457"/>
  </office:meta>
</office:document-meta>
</file>