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3FC04217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" svg:font-family="arial, sans-serif"/>
    <style:font-face style:name="Liberation serif" svg:font-family="'Liberation serif'" style:font-family-generic="roman"/>
    <style:font-face style:name="Times New Roman1" svg:font-family="'Times New Roman'" style:font-family-generic="system"/>
    <style:font-face style:name="Myriad Pro" svg:font-family="'Myriad Pr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393cm" fo:margin-left="0cm" table:align="left" style:writing-mode="lr-tb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2.886cm"/>
    </style:style>
    <style:style style:name="Tabela1.C" style:family="table-column">
      <style:table-column-properties style:column-width="3.806cm"/>
    </style:style>
    <style:style style:name="Tabela1.D" style:family="table-column">
      <style:table-column-properties style:column-width="7.996cm"/>
    </style:style>
    <style:style style:name="Tabela1.1" style:family="table-row">
      <style:table-row-properties style:min-row-height="0.79cm"/>
    </style:style>
    <style:style style:name="Tabela1.A1" style:family="table-cell">
      <style:table-cell-properties style:vertical-align="middle" fo:background-color="#cfe2f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style:vertical-align="middle" fo:background-color="#cfe2f3" fo:padding="0.097cm" fo:border="0.002cm solid #000000">
        <style:background-image/>
      </style:table-cell-properties>
    </style:style>
    <style:style style:name="Tabela1.2" style:family="table-row">
      <style:table-row-properties style:min-row-height="0.771cm"/>
    </style:style>
    <style:style style:name="Tabela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cm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Header_20_left">
      <style:paragraph-properties fo:text-align="end" style:justify-single-word="false"/>
      <style:text-properties style:font-name="Myriad Pro" fo:font-size="9pt" style:font-size-asian="9pt" style:font-size-complex="9pt"/>
    </style:style>
    <style:style style:name="P2" style:family="paragraph" style:parent-style-name="Header_20_left">
      <style:paragraph-properties fo:text-align="end" style:justify-single-word="false" fo:padding="0.074cm" fo:border-left="none" fo:border-right="none" fo:border-top="none" fo:border-bottom="0.002cm solid #000000" style:join-border="false"/>
      <style:text-properties style:font-name="Myriad Pro" fo:font-size="9pt" style:font-size-asian="9pt" style:font-size-complex="9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ext_20_body" style:master-page-name="Standard">
      <style:paragraph-properties fo:text-align="end" style:justify-single-word="false" style:page-number="auto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Heading_20_5">
      <style:paragraph-properties fo:text-align="start" style:justify-single-word="false"/>
    </style:style>
    <style:style style:name="P7" style:family="paragraph" style:parent-style-name="Heading_20_5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Heading_20_5">
      <style:paragraph-properties fo:text-align="start" style:justify-single-word="false" fo:break-before="page"/>
    </style:style>
    <style:style style:name="P9" style:family="paragraph" style:parent-style-name="Heading_20_2">
      <style:paragraph-properties fo:text-align="start" style:justify-single-word="false"/>
      <style:text-properties fo:language="pl" fo:country="PL" style:language-asian="zxx" style:country-asian="none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0pt" fo:font-weight="bold" style:font-size-asian="10pt" style:font-size-complex="10pt"/>
    </style:style>
    <style:style style:name="P11" style:family="paragraph" style:parent-style-name="Table_20_Contents">
      <style:text-properties style:font-name="Myriad Pro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text-transform="uppercase" style:font-name="Myriad Pro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222222" style:font-name="Liberation serif" fo:font-size="9pt" fo:letter-spacing="normal" fo:font-style="normal" fo:font-weight="normal"/>
    </style:style>
    <style:style style:name="T4" style:family="text">
      <style:text-properties fo:font-variant="normal" fo:text-transform="none" fo:color="#222222" style:font-name="Liberation serif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22222" style:font-name="Liberation serif" fo:font-size="12pt" fo:letter-spacing="normal" fo:language="pl" fo:country="PL" fo:font-style="normal" fo:font-weight="normal" style:font-size-asian="12pt" style:language-asian="zxx" style:country-asian="none" style:font-size-complex="12pt" style:language-complex="ar" style:country-complex="SA"/>
    </style:style>
    <style:style style:name="T7" style:family="text">
      <style:text-properties fo:language="pl" fo:country="PL" style:language-asian="zxx" style:country-asian="none" style:language-complex="ar" style:country-complex="SA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0pt" style:font-size-asian="10pt" style:font-size-complex="10pt"/>
    </style:style>
    <style:style style:name="T10" style:family="text">
      <style:text-properties style:font-name="Liberation serif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olimierz <text:s/>01.02.2016</text:p>
      <text:h text:style-name="P9" text:outline-level="2">Protokół z zebrania Zarządu</text:h>
      <text:p text:style-name="P5">01.02.2016</text:p>
      <text:p text:style-name="P5">Zebranie Zarządu odbyło się z trybie pilnym.<text:span text:style-name="T10"> Spowodowane</text:span> było rozwiązaniem umowy z <text:s/>Kancelarią Prawno – Podatkową, Doradcą Podatkowym Anną Stolorz i przeniesieniem Księgowości do <text:s/>Biura Rachunkowego Daniela Sydora w Mirsku. </text:p>
      <text:p text:style-name="P5">Zgodnie z zaleceniami Komisji Rewizyjnej z dnia 10.06.2015 została przyjęta instrukcja dotycząca gospodarki kasowej tzw instrukcja obsługi kasetki gotówkowej. </text:p>
      <text:p text:style-name="P5">Zarząd jednogłośnie przyjął uchwałę <text:span text:style-name="T7"><text:s/>nr 5/2016-02-01 w sprawie gospodarki kasowej i wysokości maksymalnej kwoty przechowywanej w kasetce gotówkowej (załącznik nr 1).</text:span></text:p>
      <text:p text:style-name="P5"><text:span text:style-name="T6">Zarząd zdecydował o przyjęciu uchwały podczas bieżącego, a nie planowego Zabrania Zarządu (niezgodnie z regulaminem pracy Zarządu), ze względu na pilny charakter uchwały, a także dlatego, że jej przyjecie ma charakter techniczny.</text:span></text:p>
      <text:p text:style-name="P5"><text:span text:style-name="T7">Przyjęta została Deklaracja Kasjera ( załącznik nr 2).</text:span></text:p>
      <text:p text:style-name="P5"><text:span text:style-name="T7">Omówione zostały tematy bieżące i podział obowiązków przy realizacji najbliższych działań Stowarzyszenia.</text:span></text:p>
      <text:p text:style-name="P5"/>
      <text:h text:style-name="P6" text:outline-level="5">Osoby obecne na zebraniu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imię</text:p>
          </table:table-cell>
          <table:table-cell table:style-name="Tabela1.A1" office:value-type="string">
            <text:p text:style-name="P10">nazwisko</text:p>
          </table:table-cell>
          <table:table-cell table:style-name="Tabela1.D1" office:value-type="string">
            <text:p text:style-name="P10">funkcja</text:p>
          </table:table-cell>
        </table:table-row>
        <table:table-row table:style-name="Tabela1.2">
          <table:table-cell table:style-name="Tabela1.A2" table:number-columns-spanned="4" office:value-type="string">
            <text:p text:style-name="P12">Zarząd Stowarzyszeni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1</text:p>
          </table:table-cell>
          <table:table-cell table:style-name="Tabela1.A3" office:value-type="string">
            <text:p text:style-name="P11">Szymon</text:p>
          </table:table-cell>
          <table:table-cell table:style-name="Tabela1.A3" office:value-type="string">
            <text:p text:style-name="P11">Surmacz</text:p>
          </table:table-cell>
          <table:table-cell table:style-name="Tabela1.A2" office:value-type="string">
            <text:p text:style-name="P11">Prezes Zarządu</text:p>
          </table:table-cell>
        </table:table-row>
        <table:table-row table:style-name="Tabela1.3">
          <table:table-cell table:style-name="Tabela1.A3" office:value-type="string">
            <text:p text:style-name="P11">2</text:p>
          </table:table-cell>
          <table:table-cell table:style-name="Tabela1.A3" office:value-type="string">
            <text:p text:style-name="P11">Jagna</text:p>
          </table:table-cell>
          <table:table-cell table:style-name="Tabela1.A3" office:value-type="string">
            <text:p text:style-name="P11">Jankowska</text:p>
          </table:table-cell>
          <table:table-cell table:style-name="Tabela1.A2" office:value-type="string">
            <text:p text:style-name="P11">Wiceprezes Zarządu</text:p>
          </table:table-cell>
        </table:table-row>
        <table:table-row table:style-name="Tabela1.3">
          <table:table-cell table:style-name="Tabela1.A3" office:value-type="string">
            <text:p text:style-name="P11">3</text:p>
          </table:table-cell>
          <table:table-cell table:style-name="Tabela1.A3" office:value-type="string">
            <text:p text:style-name="P11">Monika</text:p>
          </table:table-cell>
          <table:table-cell table:style-name="Tabela1.A3" office:value-type="string">
            <text:p text:style-name="P11">Fijałkowska-Mokosa</text:p>
          </table:table-cell>
          <table:table-cell table:style-name="Tabela1.A2" office:value-type="string">
            <text:p text:style-name="P11">Skarbnik</text:p>
          </table:table-cell>
        </table:table-row>
      </table:table>
      <text:p text:style-name="P3"/>
      <text:h text:style-name="P7" text:outline-level="5">Prowadzący zebranie: <text:span text:style-name="T1">Szymon Surmacz</text:span></text:h>
      <text:h text:style-name="P7" text:outline-level="5">Protokolant: <text:span text:style-name="T1">Jagna Jankowska</text:span></text:h>
      <text:h text:style-name="P8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" svg:font-family="arial, sans-serif"/>
    <style:font-face style:name="Liberation serif" svg:font-family="'Liberation serif'" style:font-family-generic="roman"/>
    <style:font-face style:name="Times New Roman1" svg:font-family="'Times New Roman'" style:font-family-generic="system"/>
    <style:font-face style:name="Myriad Pro" svg:font-family="'Myriad Pr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 style:master-page-name="">
      <style:paragraph-properties loext:contextual-spacing="false" fo:margin-top="0.423cm" fo:margin-bottom="0.212cm" style:page-number="auto"/>
      <style:text-properties style:font-name="Liberation Serif" fo:font-size="16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/>
    <style:style style:name="Header_20_left" style:display-name="Header left" style:family="paragraph" style:parent-style-name="Standard" style:class="extra"/>
    <style:style style:name="Body_20_Text_2c_wypunktowanie" style:display-name="Body Text,wypunktowanie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Body_20_Text_20_3" style:display-name="Body Text 3" style:family="paragraph" style:default-outline-level="">
      <style:paragraph-properties loext:contextual-spacing="false" fo:margin-left="0cm" fo:margin-right="0cm" fo:margin-top="0cm" fo:margin-bottom="0.212cm" fo:text-align="start" style:justify-single-word="false" fo:orphans="2" fo:widows="2" fo:text-indent="0cm" style:auto-text-indent="false" style:vertical-align="auto"/>
      <style:text-properties fo:font-size="8pt" fo:language="pl" fo:country="PL" style:font-size-asian="8pt" style:language-asian="pl" style:country-asian="PL" style:font-name-complex="Times New Roman1" style:font-size-complex="8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4" style:display-name="Heading 4" style:family="paragraph" style:parent-style-name="Header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end" style:justify-single-word="false"/>
      <style:text-properties style:font-name="Myriad Pro" fo:font-size="9pt" style:font-size-asian="9pt" style:font-size-complex="9pt"/>
    </style:style>
    <style:style style:name="MP2" style:family="paragraph" style:parent-style-name="Header_20_left">
      <style:paragraph-properties fo:text-align="end" style:justify-single-word="false" fo:padding="0.074cm" fo:border-left="none" fo:border-right="none" fo:border-top="none" fo:border-bottom="0.002cm solid #000000" style:join-border="false"/>
      <style:text-properties style:font-name="Myriad Pro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0.025cm" svg:y="-0.676cm" svg:width="5.233cm" svg:height="2.087cm" draw:z-index="0"><draw:image xlink:href="Pictures/10000201000003200000013FC04217C4.png" xlink:type="simple" xlink:show="embed" xlink:actuate="onLoad"/></draw:frame>Stowarzyszenie Wolimierz</text:p>
        <text:p text:style-name="MP1">Wolimierz 120, 59-814 Pobiedna</text:p>
        <text:p text:style-name="MP1">stowarzyszenie@wolimierz.org</text:p>
        <text:p text:style-name="MP1">NIP 6131573567 | <text:s/>KRS 000050148</text:p>
        <text:p text:style-name="MP2"/>
      </style:header>
      <style:header-left>
        <text:p text:style-name="MP1"><draw:frame draw:style-name="Mfr1" draw:name="Image6" text:anchor-type="paragraph" svg:x="0.025cm" svg:y="-0.676cm" svg:width="5.233cm" svg:height="2.087cm" draw:z-index="1"><draw:image xlink:href="Pictures/10000201000003200000013FC04217C4.png" xlink:type="simple" xlink:show="embed" xlink:actuate="onLoad"/></draw:frame><draw:frame draw:style-name="Mfr1" draw:name="Image5" text:anchor-type="paragraph" svg:x="0.025cm" svg:y="-0.676cm" svg:width="5.233cm" svg:height="2.087cm" draw:z-index="2"><draw:image xlink:href="Pictures/10000201000003200000013FC04217C4.png" xlink:type="simple" xlink:show="embed" xlink:actuate="onLoad"/></draw:frame><draw:frame draw:style-name="Mfr1" draw:name="Image4" text:anchor-type="paragraph" svg:x="0.025cm" svg:y="-0.676cm" svg:width="5.233cm" svg:height="2.087cm" draw:z-index="3"><draw:image xlink:href="Pictures/10000201000003200000013FC04217C4.png" xlink:type="simple" xlink:show="embed" xlink:actuate="onLoad"/></draw:frame><draw:frame draw:style-name="Mfr1" draw:name="Image3" text:anchor-type="paragraph" svg:x="0.025cm" svg:y="-0.676cm" svg:width="5.233cm" svg:height="2.087cm" draw:z-index="4"><draw:image xlink:href="Pictures/10000201000003200000013FC04217C4.png" xlink:type="simple" xlink:show="embed" xlink:actuate="onLoad"/></draw:frame><draw:frame draw:style-name="Mfr1" draw:name="Image1" text:anchor-type="paragraph" svg:x="0.025cm" svg:y="-0.676cm" svg:width="5.233cm" svg:height="2.087cm" draw:z-index="5"><draw:image xlink:href="Pictures/10000201000003200000013FC04217C4.png" xlink:type="simple" xlink:show="embed" xlink:actuate="onLoad"/></draw:frame><draw:frame draw:style-name="Mfr1" draw:name="grafika2" text:anchor-type="paragraph" svg:x="0.025cm" svg:y="-0.676cm" svg:width="5.233cm" svg:height="2.087cm" draw:z-index="6"><draw:image xlink:href="Pictures/10000201000003200000013FC04217C4.png" xlink:type="simple" xlink:show="embed" xlink:actuate="onLoad"/></draw:frame>Stowarzyszenie Wolimierz</text:p>
        <text:p text:style-name="MP1">Wolimierz 120, 59-814 Pobiedna</text:p>
        <text:p text:style-name="MP1">stowarzyszenie@wolimierz.org</text:p>
        <text:p text:style-name="MP1">NIP 6131573567 | <text:s/>KRS 000050148</text:p>
        <text:p text:style-name="MP2"/>
      </style:header-left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zymon Surmacz</meta:initial-creator>
    <meta:creation-date>2014-10-16T00:11:29.831607000</meta:creation-date>
    <dc:date>2016-05-14T16:35:22.93</dc:date>
    <meta:editing-duration>PT07H49M03S</meta:editing-duration>
    <meta:editing-cycles>36</meta:editing-cycles>
    <meta:generator>OpenOffice.org/3.2$Win32 OpenOffice.org_project/320m12$Build-9483</meta:generator>
    <meta:printed-by>Szymon Surmacz</meta:printed-by>
    <meta:print-date>2015-01-19T19:31:12.971428000</meta:print-date>
    <dc:creator>jagna wąs</dc:creator>
    <meta:document-statistic meta:table-count="1" meta:image-count="7" meta:object-count="0" meta:page-count="2" meta:paragraph-count="37" meta:word-count="184" meta:character-count="1444"/>
  </office:meta>
</office:document-meta>
</file>