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3FC04217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Times New Roman1" svg:font-family="'Times New Roman'" style:font-family-generic="system"/>
    <style:font-face style:name="Myriad Pro" svg:font-family="'Myriad Pr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>
      <style:paragraph-properties fo:text-align="end" style:justify-single-word="false"/>
      <style:text-properties style:font-name="Myriad Pro" fo:font-size="9pt" style:font-size-asian="9pt" style:font-size-complex="9pt"/>
    </style:style>
    <style:style style:name="P2" style:family="paragraph" style:parent-style-name="Header_20_left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Myriad Pro"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 style:master-page-name="Standard">
      <style:paragraph-properties fo:text-align="end" style:justify-single-word="false" style:page-number="auto" fo:break-before="page"/>
    </style:style>
    <style:style style:name="P5" style:family="paragraph" style:parent-style-name="Heading_20_3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limierz. 21.04.2016 r.</text:p>
      <text:h text:style-name="P5" text:outline-level="3">Protokół z zebrania Zarządu Stowarzyszenia Wolimierz<text:line-break/> i Komisji Rewizyjnej</text:h>
      <text:p text:style-name="Standard">Zebranie obyło się 26.04.2016 r. w agroturystyce Przydębie.</text:p>
      <text:p text:style-name="Standard"/>
      <text:p text:style-name="Standard">Osoby obecne na Zebraniu:</text:p>
      <text:p text:style-name="Standard">Szymon Surmacz<text:tab/>- Prezes Zarządu</text:p>
      <text:p text:style-name="Standard">Jagna Jankowska<text:tab/>- Wiceprezes Zarządu</text:p>
      <text:p text:style-name="Standard">Monika Fijałkowska – Mokosa <text:tab/>- Skarbnik Stowarzyszenia</text:p>
      <text:p text:style-name="Standard">Karolina Karłowicz<text:tab/>- przewodnicząca Komisji Rewizyjnej</text:p>
      <text:p text:style-name="Standard">Teresa Kęska<text:tab/>- Członek Komisji Rewizyjnej</text:p>
      <text:p text:style-name="Standard">Lista obecności stanowi załącznik nr 1</text:p>
      <text:p text:style-name="Standard"/>
      <text:p text:style-name="Standard">W pierwszej kolejności Szymon Surmacz przedstawił Wstępne Sprawozdanie Merytoryczne za rok 2015. </text:p>
      <text:p text:style-name="Standard">Po jego omówieniu Pani Teresa Kęska przedstawiła wstępny protokół Komisji Rewizyjnej z kontroli Stowarzyszenia za rok 2015. Na jego podstawie Zarząd został zobowiązany do uzupełnień i poprawek w dokumentacji Stowarzyszenia ( przesegregowania i ułożenia w inny sposób protokołów i chwał w segregatorze, wysłanie raportu finansowego za 2015)</text:p>
      <text:p text:style-name="Text_20_body">Ustalono, że Członkowie Stowarzyszenia mają możliwość wglądu do dokumentów <text:s/>finansowych poprzez Komisję Rewizyjną. </text:p>
      <text:p text:style-name="Text_20_body">Została omówiona kwestia kasetki gotówkowej i zasad jej prowadzenia.</text:p>
      <text:p text:style-name="Text_20_body"/>
      <text:p text:style-name="Text_20_body">Protokolant: Jagna Jankowska</text:p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Times New Roman1" svg:font-family="'Times New Roman'" style:font-family-generic="system"/>
    <style:font-face style:name="Myriad Pro" svg:font-family="'Myriad Pr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 style:master-page-name="">
      <style:paragraph-properties loext:contextual-spacing="false" fo:margin-top="0.423cm" fo:margin-bottom="0.212cm" style:page-number="auto"/>
      <style:text-properties style:font-name="Liberation Serif" fo:font-size="16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Body_20_Text_2c_wypunktowanie" style:display-name="Body Text,wypunktowanie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Body_20_Text_20_3" style:display-name="Body Text 3" style:family="paragraph" style:default-outline-level="">
      <style:paragraph-properties loext:contextual-spacing="false"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fo:font-size="8pt" fo:language="pl" fo:country="PL" style:font-size-asian="8pt" style:language-asian="pl" style:country-asian="PL" style:font-name-complex="Times New Roman1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er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style:font-name="Myriad Pro" fo:font-size="9pt" style:font-size-asian="9pt" style:font-size-complex="9pt"/>
    </style:style>
    <style:style style:name="MP2" style:family="paragraph" style:parent-style-name="Header_20_left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Myriad Pro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0.025cm" svg:y="-0.676cm" svg:width="5.233cm" svg:height="2.087cm" draw:z-index="0"><draw:image xlink:href="Pictures/10000201000003200000013FC04217C4.png" xlink:type="simple" xlink:show="embed" xlink:actuate="onLoad"/></draw:frame>Stowarzyszenie Wolimierz</text:p>
        <text:p text:style-name="MP1">Wolimierz 120, 59-814 Pobiedna</text:p>
        <text:p text:style-name="MP1">stowarzyszenie@wolimierz.org</text:p>
        <text:p text:style-name="MP1">NIP 6131573567 | <text:s/>KRS 000050148</text:p>
        <text:p text:style-name="MP2"/>
      </style:header>
      <style:header-left>
        <text:p text:style-name="MP1"><draw:frame draw:style-name="Mfr1" draw:name="Image6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Image5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Image4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Image3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Image1" text:anchor-type="paragraph" svg:x="0.025cm" svg:y="-0.676cm" svg:width="5.233cm" svg:height="2.087cm" draw:z-index="0"><draw:image xlink:href="Pictures/10000201000003200000013FC04217C4.png" xlink:type="simple" xlink:show="embed" xlink:actuate="onLoad"/></draw:frame><draw:frame draw:style-name="Mfr1" draw:name="grafika2" text:anchor-type="paragraph" svg:x="0.025cm" svg:y="-0.676cm" svg:width="5.233cm" svg:height="2.087cm" draw:z-index="0"><draw:image xlink:href="Pictures/10000201000003200000013FC04217C4.png" xlink:type="simple" xlink:show="embed" xlink:actuate="onLoad"/></draw:frame>Stowarzyszenie Wolimierz</text:p>
        <text:p text:style-name="MP1">Wolimierz 120, 59-814 Pobiedna</text:p>
        <text:p text:style-name="MP1">stowarzyszenie@wolimierz.org</text:p>
        <text:p text:style-name="MP1">NIP 6131573567 | <text:s/>KRS 000050148</text:p>
        <text:p text:style-name="MP2"/>
      </style:header-left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ymon Surmacz</meta:initial-creator>
    <meta:creation-date>2014-10-16T00:11:29.831607000</meta:creation-date>
    <dc:date>2016-05-19T08:50:29.84</dc:date>
    <meta:editing-duration>PT04H05M05S</meta:editing-duration>
    <meta:editing-cycles>37</meta:editing-cycles>
    <meta:generator>OpenOffice.org/3.2$Win32 OpenOffice.org_project/320m12$Build-9483</meta:generator>
    <meta:printed-by>Szymon Surmacz</meta:printed-by>
    <meta:print-date>2015-01-19T19:31:12.971428000</meta:print-date>
    <dc:creator>jagna wąs</dc:creator>
    <meta:document-statistic meta:table-count="0" meta:image-count="7" meta:object-count="0" meta:page-count="1" meta:paragraph-count="23" meta:word-count="167" meta:character-count="1309"/>
  </office:meta>
</office:document-meta>
</file>