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13FC04217C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/>
    <style:font-face style:name="Minion Pro1" svg:font-family="'Minion Pro'" style:font-pitch="variable"/>
    <style:font-face style:name="Minion Pro" svg:font-family="'Minion Pro'" style:font-adornments="Regular" style:font-pitch="variable"/>
    <style:font-face style:name="Myriad Pro1" svg:font-family="'Myriad Pro'" style:font-pitch="variable"/>
    <style:font-face style:name="Myriad Pro" svg:font-family="'Myriad Pro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 fo:padding="0.199cm" fo:border-left="none" fo:border-right="none" fo:border-top="none" fo:border-bottom="0.51pt solid #000000" style:shadow="none"/>
      <style:text-properties fo:text-transform="uppercase" style:font-name="Myriad Pro1" fo:font-size="8pt" fo:letter-spacing="0.071cm" officeooo:rsid="0013f4a0" officeooo:paragraph-rsid="0013f4a0" fo:background-color="transparent" style:font-size-asian="8pt" style:font-size-complex="8pt" style:shadow="none"/>
    </style:style>
    <style:style style:name="P2" style:family="paragraph" style:parent-style-name="Header_20_left">
      <style:paragraph-properties fo:text-align="end" style:justify-single-word="false"/>
      <style:text-properties style:font-name="Myriad Pro1" fo:font-size="9pt" officeooo:rsid="001dff60" officeooo:paragraph-rsid="001345d7" style:font-size-asian="9pt" style:font-size-complex="9pt"/>
    </style:style>
    <style:style style:name="P3" style:family="paragraph" style:parent-style-name="Header_20_left">
      <style:paragraph-properties fo:text-align="end" style:justify-single-word="false"/>
      <style:text-properties style:font-name="Myriad Pro1" fo:font-size="9pt" officeooo:paragraph-rsid="001345d7" style:font-size-asian="9pt" style:font-size-complex="9pt"/>
    </style:style>
    <style:style style:name="P4" style:family="paragraph" style:parent-style-name="Header_20_left">
      <style:paragraph-properties fo:text-align="end" style:justify-single-word="false" fo:padding="0.074cm" fo:border-left="none" fo:border-right="none" fo:border-top="none" fo:border-bottom="0.06pt solid #000000" style:join-border="false"/>
      <style:text-properties style:font-name="Myriad Pro1" fo:font-size="9pt" officeooo:paragraph-rsid="001345d7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Minion Pro1"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Minion Pro1" fo:font-size="10pt" officeooo:paragraph-rsid="00244304" style:font-size-asian="10pt" style:font-size-complex="10pt"/>
    </style:style>
    <style:style style:name="P7" style:family="paragraph" style:parent-style-name="Text_20_body">
      <style:paragraph-properties fo:text-align="end" style:justify-single-word="false" fo:break-before="page"/>
      <style:text-properties officeooo:paragraph-rsid="00305d3f"/>
    </style:style>
    <style:style style:name="P8" style:family="paragraph" style:parent-style-name="Text_20_body">
      <style:text-properties officeooo:rsid="00318d24" officeooo:paragraph-rsid="00318d24"/>
    </style:style>
    <style:style style:name="P9" style:family="paragraph" style:parent-style-name="Text_20_body" style:list-style-name="L1">
      <style:text-properties officeooo:rsid="00318d24" officeooo:paragraph-rsid="00318d24"/>
    </style:style>
    <style:style style:name="P10" style:family="paragraph" style:parent-style-name="Text_20_body">
      <style:paragraph-properties>
        <style:tab-stops>
          <style:tab-stop style:position="5.495cm"/>
        </style:tab-stops>
      </style:paragraph-properties>
    </style:style>
    <style:style style:name="P11" style:family="paragraph" style:parent-style-name="Text_20_body" style:list-style-name="L1"/>
    <style:style style:name="T1" style:family="text">
      <style:text-properties officeooo:rsid="001c3760"/>
    </style:style>
    <style:style style:name="T2" style:family="text">
      <style:text-properties officeooo:rsid="001dff60"/>
    </style:style>
    <style:style style:name="T3" style:family="text">
      <style:text-properties officeooo:rsid="00305d3f"/>
    </style:style>
    <style:style style:name="T4" style:family="text">
      <style:text-properties officeooo:rsid="00318d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svg:stroke-color="#000000" draw:fill-color="#00b0f0" draw:opacity="50%" fo:min-height="1.845cm" fo:min-width="22.123cm" style:run-through="background" style:wrap="run-through" style:number-wrapped-paragraphs="no-limit" style:vertical-pos="middle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olimierz. 10.06.1015</text:p>
      <text:h text:style-name="Heading_20_3" text:outline-level="3">Protokół z <text:span text:style-name="T3">ze</text:span>brania Zarządu Stowarzyszenia Wolimierz<text:line-break/> i Komisji Rewizyjnej</text:h>
      <text:p text:style-name="Text_20_body">Zebranie obyło się 10.06.1015 r. w agroturystyce Przydębie.</text:p>
      <text:p text:style-name="Text_20_body">Osoby obecne na Zebraniu:</text:p>
      <text:p text:style-name="P10">Szymon Surmacz<text:tab/>- Prezes Zarządu</text:p>
      <text:p text:style-name="P10">Jagna Jankowska<text:tab/>- Wiceprezes Zarządu</text:p>
      <text:p text:style-name="P10">Teresa Kęska<text:tab/>- Członek Komisji Rewizyjnej</text:p>
      <text:p text:style-name="P10">Karolina Karłowicz<text:tab/>- Członek Komisji Rewizyjnej</text:p>
      <text:p text:style-name="P10">Monika Fijałkowska – Mokosa <text:tab/>- Skarbnik Stowarzyszenia (obecna tylko w ostatniej części)</text:p>
      <text:p text:style-name="Text_20_body"/>
      <text:p text:style-name="Text_20_body">W pierwszej kolejności został poruszony temat sprawozdawczości zarządu wobec komisji rewizyjnej działającej jako ciało kontrolne Stowarzyszenia.</text:p>
      <text:p text:style-name="Text_20_body">Ustalone zostało, że projekty i przedsięwzięcia mające charakter tajemnicy handlowej (np. działalność odpłatna pożytku publicznego) nie będą publikowane na stronie Stowarzyszenia. Członkowie Stowarzyszenia mają możliwość wglądu do dokumentów merytorycznych w wersji drukowanej lub elektronicznej, do finansowych poprzez komisję rewizyjną. </text:p>
      <text:p text:style-name="Text_20_body">Dokumenty mające wyłącznie formę elektroniczną powinny być również opisane i przypisane do konkretnych działań. Zarząd powinien przyjąć uchwałę o obiegu dokumentów. W segregatorze zawierającym dokumentację finansową, do każdego z projektów dołączony będzie wykaz faktur oraz informacja o budżecie projektu, ile wydano, ile zostało.</text:p>
      <text:p text:style-name="Text_20_body">Następnie został spisany protokół Komisji Rewizyjnej Stowarzyszenia Wolimierz z przeprowadzonej kontroli <text:s/>Zarządu Stowarzyszenia <text:s/>za rok 2014. <text:span text:style-name="T4">Zarząd zobowiązał się do udzielenia pisemnej odpowiedzi na wnioski i zalecenia do 5 lipca 2015. Osoba odpowiedzialna – Szymon Surmacz</text:span></text:p>
      <text:p text:style-name="Text_20_body">Została złożona propozycja założenia kasetki gotówkowej, <text:span text:style-name="T4">w której w sposób niebudzący wątpliwości przechowywana byłaby gotówka (obecnie nie ma takiego miejsca, stan gotówki wykazują księgowe raporty kasowe).</text:span> <text:span text:style-name="T4">Omówiono także problemy związane ze zdalną księgowością i brakiem dyscypliny w prowadzeniu dokumentacji księgowej. Podjęto decyzję, o sprawdzeniu możliwości prowadzenia księgowości na miejscu, w okolicy Wolimierza. Zadanie poszukiwania lokalnego biura księgowego zostało powierzone Edycie Lesiuk (po telefonicznym upewnieniu się, że jest gotowa to zrobić). <text:s/></text:span></text:p>
      <text:p text:style-name="Text_20_body">W końcowej części zebrania został przedstawiony przez Panią <text:s/>Teresę Kęską regulamin Komisji Rewizyjnej Stowarzyszenia Wolimierz, który zostanie przedstawiony na Walnym Zgromadzeniu Stowarzyszenia dnia 21.06 2015 r.</text:p>
      <text:p text:style-name="Text_20_body"><text:soft-page-break/>Na koniec członkowie zarządu zebrali się (doszła Monika Fijałkowska Mokosa) by podjąć uchwałę o udzieleniu pełnomocnictwa Edycie Lesiuk. Uchwała została przyjęta jednogłośnie.</text:p>
      <text:p text:style-name="Text_20_body"/>
      <text:p text:style-name="Text_20_body"/>
      <text:p text:style-name="Text_20_body">Protokolant: Jagna Jankowska</text:p>
      <text:p text:style-name="Text_20_body"/>
      <text:p text:style-name="Text_20_body">Załącznik<text:span text:style-name="T4">i</text:span>:</text:p>
      <text:list xml:id="list1350183457650780709" text:style-name="L1">
        <text:list-item>
          <text:p text:style-name="P11"><draw:custom-shape text:anchor-type="paragraph" draw:z-index="0" draw:name="PowerPlusWaterMarkObject16627710" draw:style-name="gr1" svg:width="22.123cm" svg:height="1.844cm" draw:transform="rotate (0.785398163397448) translate (-0.853722222222222cm 7.51945833333333cm)"><text:p/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lista obecności</text:p>
        </text:list-item>
        <text:list-item>
          <text:p text:style-name="P9">protokół nr 1/2015 Komisji Rewizyjnej z przeprowadzonej kontroli stowarzyszenia za rok 2014. </text:p>
        </text:list-item>
        <text:list-item>
          <text:p text:style-name="P9">Uchwała nr 3/2015-06-10 w sprawie udzielenia pełnomocnictwa Edycie Lesiuk 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/>
    <style:font-face style:name="Minion Pro1" svg:font-family="'Minion Pro'" style:font-pitch="variable"/>
    <style:font-face style:name="Minion Pro" svg:font-family="'Minion Pro'" style:font-adornments="Regular" style:font-pitch="variable"/>
    <style:font-face style:name="Myriad Pro1" svg:font-family="'Myriad Pro'" style:font-pitch="variable"/>
    <style:font-face style:name="Myriad Pro" svg:font-family="'Myriad Pro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text-align="justify" style:justify-single-word="false" fo:orphans="2" fo:widows="2" fo:hyphenation-ladder-count="3" style:page-number="auto" fo:background-color="transparent">
        <style:background-image/>
      </style:paragraph-properties>
      <style:text-properties style:font-name="Minion Pro" fo:font-family="'Minion Pro'" style:font-style-name="Regular" style:font-pitch="variable" fo:font-size="11pt" fo:hyphenate="true" fo:hyphenation-remain-char-count="3" fo:hyphenation-push-char-count="2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style:font-name="Myriad Pro" fo:font-family="'Myriad Pro'" style:font-style-name="Regular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cm" fo:margin-bottom="1.499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799cm" fo:margin-bottom="0.3cm" style:contextual-spacing="false" fo:text-indent="0cm" style:auto-text-indent="false"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cm" fo:margin-bottom="0.499cm" style:contextual-spacing="false" fo:text-indent="0cm" style:auto-text-indent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9cm" fo:margin-bottom="0.21cm" style:contextual-spacing="false" fo:text-indent="0cm" style:auto-text-indent="false" style:page-number="auto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4cm" fo:margin-bottom="0.109cm" style:contextual-spacing="false" fo:text-indent="0cm" style:auto-text-indent="false" style:page-number="auto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Liberation Serif" fo:font-family="'Liberation Serif'" style:font-family-generic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style-name="Regular" style:font-pitch="variable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style-name="Regular" style:font-pitch="variable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style-name="Regular" style:font-pitch="variable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style-name="Regular" style:font-pitch="variable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style-name="Regular" style:font-pitch="variable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style-name="Regular" style:font-pitch="variable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style-name="Regular" style:font-pitch="variable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style-name="Regular" style:font-pitch="variable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style-name="Regular" style:font-pitch="variable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center" style:justify-single-word="false" style:page-number="auto" fo:padding="0.199cm" fo:border-left="none" fo:border-right="none" fo:border-top="none" fo:border-bottom="0.51pt solid #000000" style:shadow="none"/>
      <style:text-properties fo:text-transform="uppercase" style:font-name="Myriad Pro1" fo:font-size="8pt" fo:letter-spacing="0.071cm" officeooo:rsid="0013f4a0" officeooo:paragraph-rsid="0013f4a0" fo:background-color="transparent" style:font-size-asian="8pt" style:font-size-complex="8pt" style:shadow="none"/>
    </style:style>
    <style:style style:name="MP2" style:family="paragraph" style:parent-style-name="Header_20_left">
      <style:paragraph-properties fo:text-align="end" style:justify-single-word="false"/>
      <style:text-properties style:font-name="Myriad Pro1" fo:font-size="9pt" officeooo:rsid="001dff60" officeooo:paragraph-rsid="001345d7" style:font-size-asian="9pt" style:font-size-complex="9pt"/>
    </style:style>
    <style:style style:name="MP3" style:family="paragraph" style:parent-style-name="Header_20_left">
      <style:paragraph-properties fo:text-align="end" style:justify-single-word="false"/>
      <style:text-properties style:font-name="Myriad Pro1" fo:font-size="9pt" officeooo:paragraph-rsid="001345d7" style:font-size-asian="9pt" style:font-size-complex="9pt"/>
    </style:style>
    <style:style style:name="MP4" style:family="paragraph" style:parent-style-name="Header_20_left">
      <style:paragraph-properties fo:text-align="end" style:justify-single-word="false" fo:padding="0.074cm" fo:border-left="none" fo:border-right="none" fo:border-top="none" fo:border-bottom="0.06pt solid #000000" style:join-border="false"/>
      <style:text-properties style:font-name="Myriad Pro1" fo:font-size="9pt" officeooo:paragraph-rsid="001345d7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Minion Pro1"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Minion Pro1" fo:font-size="10pt" officeooo:paragraph-rsid="00244304" style:font-size-asian="10pt" style:font-size-complex="10pt"/>
    </style:style>
    <style:style style:name="MT1" style:family="text">
      <style:text-properties officeooo:rsid="001c3760"/>
    </style:style>
    <style:style style:name="MT2" style:family="text">
      <style:text-properties officeooo:rsid="001dff6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496cm" fo:margin-left="3.175cm" fo:margin-right="3.175cm" style:shadow="none" fo:background-color="transparent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gulamin pracy zarządu</text:span> Stowarzyszenia Wolimierz</text:p>
      </style:header>
      <style:header-first>
        <text:p text:style-name="MP2"><draw:frame draw:style-name="Mfr1" draw:name="Image2" text:anchor-type="paragraph" svg:x="0.025cm" svg:y="-0.676cm" svg:width="5.233cm" svg:height="2.087cm" draw:z-index="1"><draw:image xlink:href="Pictures/10000201000003200000013FC04217C4.png" xlink:type="simple" xlink:show="embed" xlink:actuate="onLoad"/></draw:frame>Stowarzyszenie Wolimierz</text:p>
        <text:p text:style-name="MP2">Wolimierz 120, 59-814 Pobiedna</text:p>
        <text:p text:style-name="MP2">stowarzyszenie@wolimierz.org</text:p>
        <text:p text:style-name="MP3"><text:span text:style-name="MT2">NIP </text:span>6131573567 <text:span text:style-name="MT2">| <text:s/>KRS 000050148</text:span></text:p>
        <text:p text:style-name="MP4"/>
      </style:header-first>
      <style:footer>
        <text:p text:style-name="MP5"><text:page-number text:select-page="current">2</text:page-number> / <text:page-count>2</text:page-count></text:p>
      </style:footer>
      <style:footer-first>
        <text:p text:style-name="MP6"><text:page-number text:select-page="current">1</text:page-number> / <text:page-count>2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MacOSX_x86 LibreOffice_project/3fd416d4c6db7d3204c17ce57a1d70f6e531ee21</meta:generator>
    <meta:editing-duration>P0D</meta:editing-duration>
    <meta:editing-cycles>3</meta:editing-cycles>
    <dc:title>Stowarzyszenie_papier-firmowy_kolor</dc:title>
    <meta:creation-date>2015-11-26T11:04:45.493756000</meta:creation-date>
    <meta:initial-creator>Szymon Surmacz</meta:initial-creator>
    <dc:date>2015-11-26T12:48:05.959173000</dc:date>
    <dc:creator>Szymon Surmacz</dc:creator>
    <meta:document-statistic meta:table-count="0" meta:image-count="1" meta:object-count="0" meta:page-count="2" meta:paragraph-count="28" meta:word-count="360" meta:character-count="2865" meta:non-whitespace-character-count="2523"/>
    <meta:template xlink:type="simple" xlink:actuate="onRequest" xlink:title="Stowarzyszenie_papier-firmowy_kolor" xlink:href="../../../../../Library/Application%20Support/LibreOffice/4/user/template/Wolimierz/Stowarzyszenie_papier-firmowy_kolor.ott" meta:date="2015-11-26T11:04:33.839711000"/>
  </office:meta>
</office:document-meta>
</file>